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in" svg:y="0in" svg:width="6.69291in" svg:height="9.5338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51659264" draw:style-name="a1" draw:name="obrázky2" text:anchor-type="paragraph" svg:x="0in" svg:y="0in" svg:width="6.69291in" svg:height="9.53386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2" draw:style-name="a2" draw:name="obrázky3" text:anchor-type="paragraph" svg:x="0in" svg:y="0in" svg:width="6.69291in" svg:height="9.5338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Edita</dc:creator>
    <meta:creation-date>2017-07-06T08:21:00Z</meta:creation-date>
    <dc:date>2017-07-06T08:21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9" meta:row-count="1" meta:non-whitespace-character-count="9"/>
  </office:meta>
</office:document-meta>
</file>