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6.69252in" svg:height="9.5334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59264" draw:style-name="a1" draw:name="obrázky2" text:anchor-type="paragraph" svg:x="0in" svg:y="0in" svg:width="6.69252in" svg:height="9.53346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" draw:style-name="a2" draw:name="obrázky3" text:anchor-type="paragraph" svg:x="0in" svg:y="0in" svg:width="6.69252in" svg:height="9.53346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3" draw:style-name="a3" draw:name="obrázky4" text:anchor-type="paragraph" svg:x="0in" svg:y="0in" svg:width="6.69252in" svg:height="9.53346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4" draw:style-name="a4" draw:name="obrázky5" text:anchor-type="paragraph" svg:x="-0.07283in" svg:y="0.07283in" svg:width="6.69252in" svg:height="9.53346in" style:rel-width="scale" style:rel-height="scale"><draw:image xlink:href="media/image5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z-index="5" draw:style-name="a5" draw:name="obrázky7" text:anchor-type="paragraph" svg:x="0in" svg:y="0in" svg:width="6.69252in" svg:height="9.5334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Edita</dc:creator>
    <meta:creation-date>2017-07-06T08:21:00Z</meta:creation-date>
    <dc:date>2017-07-06T08:2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" meta:word-count="3" meta:character-count="23" meta:row-count="1" meta:non-whitespace-character-count="21"/>
  </office:meta>
</office:document-meta>
</file>